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>Алексеева Василиса 1 «З» класс школа № 44.</text:p>
      <text:p text:style-name="Standard"/>
      <text:p text:style-name="Standard">ПИСЬМО ВЕТЕРАНУ ВОВ<text:tab/></text:p>
      <text:p text:style-name="Standard"/>
      <text:p text:style-name="P2">Дорогой , уважаемый ветеран!</text:p>
      <text:p text:style-name="P3">Разрешите поздравить Вас с 75-летием окончания Великой Отечественной Войны!,</text:p>
      <text:p text:style-name="P4">С Днем<text:s/>Победы!!!<text:line-break/></text:p>
      <text:p text:style-name="P5">Я хочу Вам сказать огромное спасибо за наше мирное небо над головой!</text:p>
      <text:p text:style-name="P6">За нашу жизнь!</text:p>
      <text:p text:style-name="P7">Вы были еще совсем молодыми, но Вы твердо знали, что защищаете нашу Родину!, воюете за своих родных и близких, за нашу землю.</text:p>
      <text:p text:style-name="P8">Очень много наших солдат полегло в<text:s/>той страшной и кровавой войне, нет ни одной семьи где не было бы памяти о герое сегодня. Многие не дожили до дня великой Победы.</text:p>
      <text:p text:style-name="P9">Вечная им память!</text:p>
      <text:p text:style-name="P10">Всем было трудно в той кровавой войне.</text:p>
      <text:p text:style-name="P11">В тылу работали не покладая рук все от мала до велика!</text:p>
      <text:p text:style-name="P12">И знали,что все<text:s/>для фронта-все для Победы!<text:line-break/>Мы благодарим Вас !!! Мы ценим и чтим Ваш подвиг!!!</text:p>
      <text:p text:style-name="P13"/>
      <text:p text:style-name="P14">С праздником Великой Победы !!!</text:p>
      <text:p text:style-name="P15">Здоровья и долголетия Вам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реподаватель</meta:initial-creator>
    <dc:creator>Преподаватель</dc:creator>
    <meta:creation-date>2020-05-06T14:26:00Z</meta:creation-date>
    <dc:date>2020-05-07T03:59:00Z</dc:date>
    <meta:template xlink:href="Normal" xlink:type="simple"/>
    <meta:editing-cycles>1</meta:editing-cycles>
    <meta:editing-duration>PT180S</meta:editing-duration>
    <meta:document-statistic meta:page-count="1" meta:paragraph-count="1" meta:word-count="124" meta:character-count="832" meta:row-count="5" meta:non-whitespace-character-count="709"/>
  </office:meta>
</office:document-meta>
</file>